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" svg:font-family="'PT Sans', Arial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2" style:family="paragraph" style:parent-style-name="List_20_Paragraph" style:list-style-name="WWNum1">
      <style:paragraph-properties fo:line-height="100%" fo:text-align="justify" style:justify-single-word="false"/>
    </style:style>
    <style:style style:name="P3" style:family="paragraph" style:parent-style-name="List_20_Paragraph" style:list-style-name="WWNum2">
      <style:paragraph-properties fo:margin-left="0cm" fo:margin-right="0cm" fo:line-height="100%" fo:text-indent="1.251cm" style:auto-text-indent="false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List_20_Paragraph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9" style:family="text">
      <style:text-properties fo:color="#800000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color="#0066ff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color="#004586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струкция по регистрации в ГИС ГМП</text:span></text:p>
      <text:list xml:id="list3585237105211872815" text:style-name="WWNum2">
        <text:list-item>
          <text:p text:style-name="P3"><text:span text:style-name="T2">С чего начать?</text:span></text:p>
        </text:list-item>
      </text:list>
      <text:list xml:id="list4748029313365880377" text:style-name="WWNum1">
        <text:list-item>
          <text:p text:style-name="P5"><text:span text:style-name="T1">Необходимо заполнить файл «</text:span><text:span text:style-name="T3">Заявка на регистрацию участника в ГИС ГМП</text:span><text:span text:style-name="T1">», расположенный по адресу: </text:span><text:a xlink:type="simple" xlink:href="https://ksi.lenobl.ru/ru/activities/gisgmp" text:style-name="Internet_20_link" text:visited-style-name="Visited_20_Internet_20_Link"><text:span text:style-name="T1">https://ksi.lenobl.ru/ru/activities/gisgmp</text:span></text:a><text:span text:style-name="T1">. Заявку подписывают руководитель и главный бухгалтер, ставится печать. </text:span></text:p>
        </text:list-item>
        <text:list-item>
          <text:p text:style-name="P2"><text:span text:style-name="T1">Скан-копию заявки необходимо направить на адрес электронной почты: </text:span><text:a xlink:type="simple" xlink:href="mailto:kis@lenreg.ru" text:style-name="Internet_20_link" text:visited-style-name="Visited_20_Internet_20_Link"><text:span text:style-name="T11">kis</text:span></text:a><text:a xlink:type="simple" xlink:href="mailto:kis@lenreg.ru" text:style-name="Internet_20_link" text:visited-style-name="Visited_20_Internet_20_Link"><text:span text:style-name="T1">@</text:span></text:a><text:a xlink:type="simple" xlink:href="mailto:kis@lenreg.ru" text:style-name="Internet_20_link" text:visited-style-name="Visited_20_Internet_20_Link"><text:span text:style-name="T4">lenreg</text:span></text:a><text:a xlink:type="simple" xlink:href="mailto:kis@lenreg.ru" text:style-name="Internet_20_link" text:visited-style-name="Visited_20_Internet_20_Link"><text:span text:style-name="T1">.</text:span></text:a><text:a xlink:type="simple" xlink:href="mailto:kis@lenreg.ru" text:style-name="Internet_20_link" text:visited-style-name="Visited_20_Internet_20_Link"><text:span text:style-name="T4">ru</text:span></text:a><text:span text:style-name="T4">, </text:span><text:span text:style-name="T7">в теме письма указать: </text:span><text:span text:style-name="T8">Заявка на регистрацию участника в ГИС ГМП</text:span><text:span text:style-name="T1">.</text:span></text:p>
        </text:list-item>
        <text:list-item>
          <text:p text:style-name="P5"><text:span text:style-name="T1">Комитет цифрового развития Ленинградской области (далее – Комитет) обладает полномочиями главного администратора начислений и создает от своего имени заявку с перечнем организаций, подлежащих регистрации в ГИС ГМП в качестве косвенных участников. Регистрирует участников в ГИС ГМП </text:span><text:span text:style-name="T6">Управление Федерального Казначейства по Ленинградской области</text:span><text:span text:style-name="T1"> (далее – Казначейство). </text:span></text:p>
        </text:list-item>
        <text:list-item>
          <text:p text:style-name="P5"><text:span text:style-name="T1">После регистрации участников Казначейством в адрес Комитета приходит уведомление. Комитет, в свою очередь, создает учетные записи пользователям в ГИС ГМП (в соответствии с данными, указанными в Заявке. Чаще всего – для главного бухгалтера). </text:span></text:p>
        </text:list-item>
        <text:list-item>
          <text:p text:style-name="P5"><text:span text:style-name="T1">На адрес электронной почты, указанный в заявке, направляется уведомление о создании учетной записи и регистрации в ГИС ГМП. </text:span></text:p>
        </text:list-item>
      </text:list>
      <text:p text:style-name="P7"/>
      <text:list xml:id="list30798814" text:continue-list="list3585237105211872815" text:style-name="WWNum2">
        <text:list-item>
          <text:p text:style-name="P6"><text:span text:style-name="T2">Нужно ли заполнять заявление на регистрацию в АИС «Межвед ЛО»?</text:span></text:p>
        </text:list-item>
      </text:list>
      <text:p text:style-name="P4"><text:span text:style-name="T1">По умолчанию после получения уведомления о регистрации организации в ГИС ГМП, для сотрудника, указанного в заявке на регистрацию в ГИС ГМП, создается учетная запись. Дополнительная заявка не требуется. В случае если в дальнейшем возникнет необходимость создания учетной записи для другого сотрудника, необходимо заполнить заявление на регистрацию в АИС «Межвед ЛО» (создание учетной записи) (https://ksi.lenobl.ru/ru/activities/gisgmp/). Инструкция по заполнению заявления находится в самом файле. Вопросы по заполнению направлять в адрес службы технической поддержки АИС «Межвед ЛО». </text:span></text:p>
      <text:p text:style-name="P7"/>
      <text:list xml:id="list30797535" text:continue-numbering="true" text:style-name="WWNum2">
        <text:list-item>
          <text:p text:style-name="P6"><text:span text:style-name="T2">Как долго занимает процесс регистрации в ГИС ГМП?</text:span></text:p>
        </text:list-item>
      </text:list>
      <text:p text:style-name="P4"><text:span text:style-name="T1">Комитет аккумулирует направленные на адрес эл. почты </text:span><text:a xlink:type="simple" xlink:href="mailto:ra_dremova@lenreg.ru" text:style-name="Internet_20_link" text:visited-style-name="Visited_20_Internet_20_Link"><text:span text:style-name="T4">kis@lenreg.ru</text:span></text:a><text:span text:style-name="T1"> заявки и формирует единую заявку от своего имени. Направление сводных заявок в Казначейство производится с периодичностью один-два раза в неделю. Участников в ГИС ГМП регистрирует Казначейство. Срок регистрации заявок Казначейством составляет примерно 1-2 недели. </text:span></text:p>
      <text:p text:style-name="P7"/>
      <text:list xml:id="list30823500" text:continue-numbering="true" text:style-name="WWNum2">
        <text:list-item>
          <text:p text:style-name="P6"><text:span text:style-name="T2">Как проверить, была ли зарегистрирована наша организация в ГИС ГМП ранее?</text:span></text:p>
        </text:list-item>
      </text:list>
      <text:p text:style-name="P4"><text:span text:style-name="T1">Информация о зарегистрированных участниках находится по адресу: </text:span><text:a xlink:type="simple" xlink:href="https://ksi.lenobl.ru/ru/activities/gisgmp" text:style-name="Internet_20_link" text:visited-style-name="Visited_20_Internet_20_Link"><text:span text:style-name="T1">https://ksi.lenobl.ru/ru/activities/gisgmp</text:span></text:a><text:span text:style-name="T1"> (Перечень участников Государственной информационной системы о Государственных и муниципальных платежах (ГИС ГМП) в Ленинградской области).</text:span></text:p>
      <text:p text:style-name="P7"/>
      <text:p text:style-name="P4"><text:span text:style-name="T2">- Куда обращаться, есл</text:span><text:bookmark text:name="Bookmark"/><text:span text:style-name="T2">и у меня вопросы по работе с ГИС ГМП или технические ошибки?</text:span><text:span text:style-name="T3"> </text:span></text:p>
      <text:p text:style-name="P4"><text:span text:style-name="T1">Контакты службы технической поддержки АИС «Межвед ЛО»: </text:span><text:a xlink:type="simple" xlink:href="mailto:smev@lenreg.ru$" text:style-name="Internet_20_link" text:visited-style-name="Visited_20_Internet_20_Link"><text:span text:style-name="T4">smev</text:span></text:a><text:a xlink:type="simple" xlink:href="mailto:smev@lenreg.ru$" text:style-name="Internet_20_link" text:visited-style-name="Visited_20_Internet_20_Link"><text:span text:style-name="T1">@</text:span></text:a><text:a xlink:type="simple" xlink:href="mailto:smev@lenreg.ru$" text:style-name="Internet_20_link" text:visited-style-name="Visited_20_Internet_20_Link"><text:span text:style-name="T4">lenreg</text:span></text:a><text:a xlink:type="simple" xlink:href="mailto:smev@lenreg.ru$" text:style-name="Internet_20_link" text:visited-style-name="Visited_20_Internet_20_Link"><text:span text:style-name="T1">.</text:span></text:a><text:a xlink:type="simple" xlink:href="mailto:smev@lenreg.ru$" text:style-name="Internet_20_link" text:visited-style-name="Visited_20_Internet_20_Link"><text:span text:style-name="T4">ru</text:span></text:a><text:span text:style-name="T1">; +7(812)655-11-01. Также можно оставить заявку на портале АИС «Межвед ЛО» в разделе «Обратная связь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" svg:font-family="'PT Sans', Arial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3cm" fo:margin-bottom="1.231cm" fo:margin-left="1.517cm" fo:margin-right="0.6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егина Александровна Дрёмова</meta:initial-creator>
    <dc:creator>1 1</dc:creator>
    <meta:editing-cycles>2</meta:editing-cycles>
    <meta:creation-date>2020-06-29T07:52:00</meta:creation-date>
    <dc:date>2022-06-08T10:57:45.27</dc:date>
    <meta:editing-duration>PT36S</meta:editing-duration>
    <meta:generator>OpenOffice/4.1.10$Win32 OpenOffice.org_project/4110m2$Build-9807</meta:generator>
    <meta:printed-by>1 1</meta:printed-by>
    <meta:print-date>2022-06-07T15:19:34.16</meta:print-date>
    <meta:document-statistic meta:table-count="0" meta:image-count="0" meta:object-count="0" meta:page-count="1" meta:paragraph-count="15" meta:word-count="361" meta:character-count="2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